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/>
    </style:style>
    <style:style style:name="P2" style:family="paragraph" style:parent-style-name="Standard">
      <style:text-properties fo:color="#000000" loext:opacity="100%" style:font-name="comic sans ms"/>
    </style:style>
    <style:style style:name="P3" style:family="paragraph" style:parent-style-name="Standard">
      <style:paragraph-properties style:writing-mode="lr-tb"/>
      <style:text-properties fo:color="#000000" loext:opacity="100%"/>
    </style:style>
    <style:style style:name="T1" style:family="text">
      <style:text-properties style:text-line-through-style="solid" style:text-line-through-type="single" style:font-name="comic sans ms"/>
    </style:style>
    <style:style style:name="T2" style:family="text">
      <style:text-properties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onjour</text:p>
      <text:p text:style-name="P2">Pour plusieurs raisons l'association Saint-Gond Archéologie et Patrimoine  (siège social à Vert-Toulon) émet un avis défavorable au projet éolien sur la commune de Bannes.</text:p>
      <text:p text:style-name="P1">   <text:span text:style-name="T2">1 La proximité des marais de Saint-Gond avec sa flore et sa faune  très fragile. Le rapport alarmiste de la Fédération Départementale des Chasseurs de la Marne suite au COPIL 2020 et à </text:span><text:span text:style-name="T1">de</text:span><text:span text:style-name="T2"> la réunion du 23 novembre 2021 sont sans appel.</text:span></text:p>
      <text:p text:style-name="P2">2 : de nombreuses traces archéologiques sur le territoire de Bannes, environ 18 sites majoritairement protohistoriques répertoriés sur ou proche de l'emprise.</text:p>
      <text:p text:style-name="P2">3 : proximité du Mont aimé , du Mont-Août (sites remarquables pour la vue sur les marais).</text:p>
      <text:p text:style-name="P2">4 : Pollution visuelle avec dévalorisation de notre patrimoine et notre foncier (barre d’éoliennes depuis le relief de la Côte d’Île-de-France, paysages classés à l’UNESCO).</text:p>
      <text:p text:style-name="P1">L'association est en cours de réalisation d'une carte touristique en collaboration avec les 4 offices de tourisme concernés (distribution avant saison touristique 2022)</text:p>
      <text:p text:style-name="P1">Cette implantation d'éoliennes ne ferait qu'aggraver la situation écologique, touristique et économique.</text:p>
      <text:p text:style-name="P1">Cordialement</text:p>
      <text:p text:style-name="P1">-- La présidente Desanlis Corinne</text:p>
      <text:p text:style-name="P3">Saint Gond Archéologie et Patrimoine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9T17:01:10.650000000</meta:creation-date>
    <meta:editing-duration>P0D</meta:editing-duration>
    <meta:editing-cycles>1</meta:editing-cycles>
    <meta:document-statistic meta:table-count="0" meta:image-count="0" meta:object-count="0" meta:page-count="1" meta:paragraph-count="11" meta:word-count="178" meta:character-count="1190" meta:non-whitespace-character-count="1018"/>
    <meta:generator>LibreOffice/7.1.3.2$Windows_X86_64 LibreOffice_project/47f78053abe362b9384784d31a6e56f8511eb1c1</meta:generator>
  </office:meta>
</office:document-meta>
</file>